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02cm" table:align="left" style:writing-mode="lr-tb"/>
    </style:style>
    <style:style style:name="Tabela1.A" style:family="table-column">
      <style:table-column-properties style:column-width="10.52cm"/>
    </style:style>
    <style:style style:name="Tabela1.B" style:family="table-column">
      <style:table-column-properties style:column-width="7.482cm"/>
    </style:style>
    <style:style style:name="Tabela1.1" style:family="table-row">
      <style:table-row-properties style:keep-together="true" fo:keep-together="auto"/>
    </style:style>
    <style:style style:name="Tabela1.A1" style:family="table-cell">
      <style:table-cell-properties fo:padding-left="0.053cm" fo:padding-right="0.053cm" fo:padding-top="0cm" fo:padding-bottom="0cm" fo:border="none"/>
    </style:style>
    <style:style style:name="P1" style:family="paragraph" style:parent-style-name="_5b_Normal_5d_" style:list-style-name="">
      <style:paragraph-properties fo:margin-left="0cm" fo:margin-right="0.06cm" fo:text-align="start" style:justify-single-word="false" fo:text-indent="0cm" style:auto-text-indent="false" style:text-autospace="none" style:writing-mode="lr-tb">
        <style:tab-stops>
          <style:tab-stop style:position="0.097cm"/>
          <style:tab-stop style:position="2cm"/>
          <style:tab-stop style:position="6.496cm"/>
        </style:tab-stops>
      </style:paragraph-properties>
    </style:style>
    <style:style style:name="P2" style:family="paragraph" style:parent-style-name="_5b_Normal_5d_" style:list-style-name="">
      <style:paragraph-properties fo:margin-left="0.549cm" fo:margin-right="0cm" fo:text-align="end" style:justify-single-word="false" fo:text-indent="-0.549cm" style:auto-text-indent="false" style:text-autospace="none" style:writing-mode="lr-tb">
        <style:tab-stops>
          <style:tab-stop style:position="0cm"/>
          <style:tab-stop style:position="1.452cm"/>
          <style:tab-stop style:position="3.847cm"/>
        </style:tab-stops>
      </style:paragraph-properties>
    </style:style>
    <style:style style:name="P3" style:family="paragraph" style:parent-style-name="_5b_Normal_5d_" style:list-style-name="">
      <style:paragraph-properties fo:margin-left="0cm" fo:margin-right="0cm" fo:margin-top="0.199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4" style:family="paragraph" style:parent-style-name="_5b_Normal_5d_" style:list-style-name="">
      <style:paragraph-properties fo:margin-left="0cm" fo:margin-right="0cm" fo:margin-top="0.199cm" fo:margin-bottom="0cm" fo:text-align="start" style:justify-single-word="false" fo:text-indent="0cm" style:auto-text-indent="false" style:text-autospace="none" style:writing-mode="lr-tb"/>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5" style:family="paragraph" style:parent-style-name="_5b_Normal_5d_" style:list-style-name="">
      <style:paragraph-properties fo:margin-left="0cm" fo:margin-right="0cm" fo:margin-top="0.199cm" fo:margin-bottom="0cm" fo:text-align="start" style:justify-single-word="false" fo:text-indent="0cm" style:auto-text-indent="false" style:text-autospace="none" style:writing-mode="lr-tb"/>
      <style:text-properties fo:color="#000000" style:font-name="Times New Roman" fo:font-size="9pt" fo:language="pl" fo:country="PL" style:font-name-asian="Times New Roman" style:font-size-asian="9pt" style:language-asian="pl" style:country-asian="PL" style:font-name-complex="Times New Roman" style:font-size-complex="9pt" style:language-complex="pl" style:country-complex="PL"/>
    </style:style>
    <style:style style:name="P6" style:family="paragraph" style:parent-style-name="_5b_Normal_5d_" style:list-style-name="">
      <style:paragraph-properties fo:margin-left="0cm" fo:margin-right="0cm" fo:margin-top="0.199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style>
    <style:style style:name="P7" style:family="paragraph" style:parent-style-name="_5b_Normal_5d_" style:list-style-name="">
      <style:paragraph-properties fo:margin-left="0cm" fo:margin-right="0cm" fo:margin-top="0.199cm" fo:margin-bottom="0cm" fo:text-align="start" style:justify-single-word="false" fo:text-indent="0cm" style:auto-text-indent="false" style:text-autospace="none" style:writing-mode="lr-tb"/>
    </style:style>
    <style:style style:name="P8" style:family="paragraph" style:parent-style-name="_5b_Normal_5d_" style:list-style-name="L1">
      <style:paragraph-properties fo:margin-left="0cm" fo:margin-right="0cm" fo:margin-top="0.199cm" fo:margin-bottom="0cm" fo:text-align="start" style:justify-single-word="false" fo:text-indent="0cm" style:auto-text-indent="false" style:text-autospace="none" style:writing-mode="lr-tb"/>
    </style:style>
    <style:style style:name="P9" style:family="paragraph" style:parent-style-name="_5b_Normal_5d_" style:list-style-name="">
      <style:paragraph-properties fo:margin-left="0cm" fo:margin-right="0cm" fo:margin-top="0.199cm" fo:margin-bottom="0cm" fo:text-align="center" style:justify-single-word="false" fo:text-indent="0cm" style:auto-text-indent="false" style:text-autospace="none" style:writing-mode="lr-tb"/>
    </style:style>
    <style:style style:name="P10" style:family="paragraph" style:parent-style-name="_5b_Normal_5d_" style:list-style-name="">
      <style:paragraph-properties fo:margin-left="0cm" fo:margin-right="0cm" fo:margin-top="0.349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style>
    <style:style style:name="P11" style:family="paragraph" style:parent-style-name="_5b_Normal_5d_" style:list-style-name="">
      <style:paragraph-properties fo:margin-left="0cm" fo:margin-right="0cm" fo:margin-top="0.349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2"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11pt" fo:language="pl" fo:country="PL" style:text-underline-style="solid" style:text-underline-width="auto" style:text-underline-color="font-color" fo:font-weight="bold" style:font-name-asian="Times New Roman" style:font-size-asian="11pt" style:language-asian="pl" style:country-asian="PL" style:font-weight-asian="bold" style:font-name-complex="Times New Roman" style:font-size-complex="11pt" style:language-complex="pl" style:country-complex="PL" style:font-weight-complex="bold"/>
    </style:style>
    <style:style style:name="P13"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4"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3.01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5"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2.95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6" style:family="paragraph" style:parent-style-name="_5b_Normal_5d_" style:list-style-name="">
      <style:paragraph-properties fo:margin-left="0cm" fo:margin-right="0cm" fo:text-align="start" style:justify-single-word="false" fo:text-indent="0cm" style:auto-text-indent="false" style:text-autospace="none" style:writing-mode="lr-tb"/>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17" style:family="paragraph" style:parent-style-name="_5b_Normal_5d_" style:list-style-name="">
      <style:paragraph-properties fo:margin-left="0cm" fo:margin-right="0cm" fo:text-align="start" style:justify-single-word="false" fo:text-indent="0cm" style:auto-text-indent="false" style:text-autospace="none" style:writing-mode="lr-tb"/>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pl" style:country-complex="PL"/>
    </style:style>
    <style:style style:name="P18" style:family="paragraph" style:parent-style-name="_5b_Normal_5d_" style:list-style-name="">
      <style:paragraph-properties fo:margin-left="0cm" fo:margin-right="0cm" fo:text-align="start" style:justify-single-word="false" fo:text-indent="0cm" style:auto-text-indent="false" style:text-autospace="none" style:writing-mode="lr-tb"/>
      <style:text-properties fo:color="#000000" style:font-name="Times New Roman" fo:font-size="10pt" fo:language="pl" fo:country="PL" fo:font-weight="bold"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P19" style:family="paragraph" style:parent-style-name="_5b_Normal_5d_" style:list-style-name="">
      <style:paragraph-properties fo:margin-left="0cm" fo:margin-right="0cm" fo:text-align="start" style:justify-single-word="false" fo:text-indent="0cm" style:auto-text-indent="false" style:text-autospace="none" style:writing-mode="lr-tb"/>
      <style:text-properties fo:color="#000000" style:font-name="Times New Roman" fo:font-size="10pt" fo:language="pl" fo:country="PL" style:text-underline-style="solid" style:text-underline-width="auto" style:text-underline-color="font-color" style:font-name-asian="Times New Roman" style:font-size-asian="10pt" style:language-asian="pl" style:country-asian="PL" style:font-name-complex="Times New Roman" style:font-size-complex="10pt" style:language-complex="pl" style:country-complex="PL"/>
    </style:style>
    <style:style style:name="P20" style:family="paragraph" style:parent-style-name="_5b_Normal_5d_" style:list-style-name="">
      <style:paragraph-properties fo:margin-left="0cm" fo:margin-right="0cm" fo:text-align="start" style:justify-single-word="false" fo:text-indent="0cm" style:auto-text-indent="false" style:text-autospace="none" style:writing-mode="lr-tb"/>
      <style:text-properties fo:color="#000000" style:font-name="Times New Roman" fo:font-size="3pt" fo:language="pl" fo:country="PL" style:font-name-asian="Times New Roman" style:font-size-asian="3pt" style:language-asian="pl" style:country-asian="PL" style:font-name-complex="Times New Roman" style:font-size-complex="3pt" style:language-complex="pl" style:country-complex="PL"/>
    </style:style>
    <style:style style:name="P21" style:family="paragraph" style:parent-style-name="_5b_Normal_5d_" style:list-style-name="">
      <style:paragraph-properties fo:margin-left="0cm" fo:margin-right="0cm" fo:text-align="end" style:justify-single-word="false" fo:text-indent="0cm" style:auto-text-indent="false" style:text-autospace="none" style:writing-mode="lr-tb"/>
      <style:text-properties fo:color="#000000" style:font-name="Times New Roman" fo:font-size="12pt" fo:language="pl" fo:country="PL" style:font-name-asian="Times New Roman" style:font-size-asian="12pt" style:language-asian="pl" style:country-asian="PL" style:font-name-complex="Times New Roman" style:font-size-complex="12pt" style:language-complex="pl" style:country-complex="PL"/>
    </style:style>
    <style:style style:name="P22"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7pt" fo:language="pl" fo:country="PL" style:font-name-asian="Times New Roman" style:font-size-asian="7pt" style:language-asian="pl" style:country-asian="PL" style:font-name-complex="Times New Roman" style:font-size-complex="7pt" style:language-complex="pl" style:country-complex="PL"/>
    </style:style>
    <style:style style:name="P23"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style>
    <style:style style:name="P24" style:family="paragraph" style:parent-style-name="_5b_Normal_5d_">
      <style:paragraph-properties fo:margin-left="0cm" fo:margin-right="0cm" fo:text-align="start" style:justify-single-word="false" fo:text-indent="0cm" style:auto-text-indent="false" style:text-autospace="none" style:writing-mode="lr-tb">
        <style:tab-stops>
          <style:tab-stop style:position="12.95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25"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2.95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26" style:family="paragraph" style:parent-style-name="_5b_Normal_5d_" style:list-style-name="L2">
      <style:paragraph-properties fo:margin-left="0cm" fo:margin-right="0cm" fo:text-align="start" style:justify-single-word="false" fo:text-indent="0cm" style:auto-text-indent="false" style:text-autospace="none" style:writing-mode="lr-tb">
        <style:tab-stops>
          <style:tab-stop style:position="12.95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27" style:family="paragraph" style:parent-style-name="_5b_Normal_5d_" style:list-style-name="">
      <style:paragraph-properties fo:margin-left="0cm" fo:margin-right="0cm" fo:text-align="start" style:justify-single-word="false" fo:text-indent="0cm" style:auto-text-indent="false" style:text-autospace="none" style:writing-mode="lr-tb"/>
    </style:style>
    <style:style style:name="P28" style:family="paragraph" style:parent-style-name="_5b_Normal_5d_" style:list-style-name="">
      <style:paragraph-properties fo:margin-left="0cm" fo:margin-right="0cm" fo:text-align="start" style:justify-single-word="false" fo:text-indent="0cm" style:auto-text-indent="false" style:text-autospace="no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9" style:family="paragraph" style:parent-style-name="_5b_Normal_5d_" style:list-style-name="">
      <style:paragraph-properties fo:margin-left="0cm" fo:margin-right="0cm" fo:text-align="center" style:justify-single-word="false" fo:text-indent="0cm" style:auto-text-indent="false" style:text-autospace="none" style:writing-mode="lr-tb"/>
    </style:style>
    <style:style style:name="P30" style:family="paragraph" style:parent-style-name="_5b_Normal_5d_" style:list-style-name="">
      <style:paragraph-properties fo:margin-left="0cm" fo:margin-right="0cm" fo:margin-top="0.101cm" fo:margin-bottom="0cm" fo:text-align="start" style:justify-single-word="false" fo:text-indent="0cm" style:auto-text-indent="false" style:text-autospace="none" style:writing-mode="lr-tb">
        <style:tab-stops>
          <style:tab-stop style:position="13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31" style:family="paragraph" style:parent-style-name="_5b_Normal_5d_" style:list-style-name="">
      <style:paragraph-properties fo:margin-left="0cm" fo:margin-right="0cm" fo:margin-top="0.101cm" fo:margin-bottom="0cm" fo:text-align="start" style:justify-single-word="false" fo:text-indent="0cm" style:auto-text-indent="false" style:text-autospace="none" style:writing-mode="lr-tb">
        <style:tab-stops>
          <style:tab-stop style:position="13.01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32" style:family="paragraph" style:parent-style-name="_5b_Normal_5d_" style:list-style-name="">
      <style:paragraph-properties fo:margin-left="0cm" fo:margin-right="0cm" fo:margin-top="0.101cm" fo:margin-bottom="0cm" fo:text-align="start" style:justify-single-word="false" fo:text-indent="0cm" style:auto-text-indent="false" style:text-autospace="none" style:writing-mode="lr-tb">
        <style:tab-stops>
          <style:tab-stop style:position="12.95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style>
    <style:style style:name="P33" style:family="paragraph" style:parent-style-name="_5b_Normal_5d_" style:list-style-name="">
      <style:paragraph-properties fo:margin-left="0cm" fo:margin-right="0cm" fo:margin-top="0.101cm" fo:margin-bottom="0cm" fo:text-align="start" style:justify-single-word="false" fo:text-indent="0cm" style:auto-text-indent="false" style:text-autospace="none" style:writing-mode="lr-tb">
        <style:tab-stops>
          <style:tab-stop style:position="13.019cm" style:type="right"/>
          <style:tab-stop style:position="13.097cm"/>
          <style:tab-stop style:position="13.194cm"/>
          <style:tab-stop style:position="13.291cm"/>
          <style:tab-stop style:position="13.388cm"/>
          <style:tab-stop style:position="13.485cm"/>
          <style:tab-stop style:position="13.582cm"/>
          <style:tab-stop style:position="13.679cm"/>
          <style:tab-stop style:position="13.776cm"/>
          <style:tab-stop style:position="13.873cm"/>
          <style:tab-stop style:position="13.97cm"/>
          <style:tab-stop style:position="14.067cm"/>
          <style:tab-stop style:position="14.164cm"/>
          <style:tab-stop style:position="14.261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34" style:family="paragraph" style:parent-style-name="_5b_Normal_5d_" style:list-style-name="">
      <style:paragraph-properties fo:margin-left="0cm" fo:margin-right="0cm" fo:margin-top="0.101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P35" style:family="paragraph" style:parent-style-name="_5b_Normal_5d_" style:list-style-name="">
      <style:paragraph-properties fo:margin-left="0cm" fo:margin-right="0cm" fo:margin-top="0.282cm" fo:margin-bottom="0cm" fo:text-align="start" style:justify-single-word="false" fo:text-indent="0cm" style:auto-text-indent="false" style:text-autospace="none" style:writing-mode="lr-tb">
        <style:tab-stops>
          <style:tab-stop style:position="17.999cm" style:type="right"/>
          <style:tab-stop style:position="18.142cm"/>
          <style:tab-stop style:position="18.239cm"/>
          <style:tab-stop style:position="18.336cm"/>
          <style:tab-stop style:position="18.433cm"/>
          <style:tab-stop style:position="18.53cm"/>
          <style:tab-stop style:position="18.627cm"/>
          <style:tab-stop style:position="18.724cm"/>
          <style:tab-stop style:position="18.821cm"/>
          <style:tab-stop style:position="18.918cm"/>
          <style:tab-stop style:position="19.015cm"/>
          <style:tab-stop style:position="19.112cm"/>
          <style:tab-stop style:position="19.209cm"/>
          <style:tab-stop style:position="19.306cm"/>
        </style:tab-stops>
      </style:paragraph-properties>
    </style:style>
    <style:style style:name="P36" style:family="paragraph" style:parent-style-name="_5b_Normal_5d_" style:list-style-name="">
      <style:paragraph-properties fo:margin-left="0cm" fo:margin-right="0cm" fo:margin-top="0.3cm" fo:margin-bottom="0cm" fo:text-align="start" style:justify-single-word="false" fo:text-indent="0cm" style:auto-text-indent="false" style:text-autospace="none" style:writing-mode="lr-tb"/>
    </style:style>
    <style:style style:name="P37" style:family="paragraph" style:parent-style-name="_5b_Normal_5d_" style:list-style-name="">
      <style:paragraph-properties fo:margin-left="6.361cm" fo:margin-right="0cm" fo:margin-top="0.15cm" fo:margin-bottom="0cm" fo:text-align="start" style:justify-single-word="false" fo:text-indent="0cm" style:auto-text-indent="false" style:text-autospace="none" style:writing-mode="lr-tb">
        <style:tab-stops>
          <style:tab-stop style:position="0cm"/>
          <style:tab-stop style:position="11.638cm" style:type="right"/>
          <style:tab-stop style:position="11.781cm"/>
          <style:tab-stop style:position="11.878cm"/>
          <style:tab-stop style:position="11.975cm"/>
          <style:tab-stop style:position="12.072cm"/>
          <style:tab-stop style:position="12.169cm"/>
          <style:tab-stop style:position="12.266cm"/>
          <style:tab-stop style:position="12.363cm"/>
          <style:tab-stop style:position="12.46cm"/>
          <style:tab-stop style:position="12.557cm"/>
          <style:tab-stop style:position="12.654cm"/>
          <style:tab-stop style:position="12.751cm"/>
          <style:tab-stop style:position="12.848cm"/>
        </style:tab-stops>
      </style:paragraph-properties>
      <style:text-properties fo:color="#000000"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font-weight-complex="bold"/>
    </style:style>
    <style:style style:name="P38" style:family="paragraph" style:parent-style-name="_5b_Normal_5d_" style:list-style-name="">
      <style:paragraph-properties fo:margin-left="6.361cm" fo:margin-right="0cm" fo:margin-top="0.15cm" fo:margin-bottom="0cm" fo:text-align="start" style:justify-single-word="false" fo:text-indent="0cm" style:auto-text-indent="false" style:text-autospace="none" style:writing-mode="lr-tb">
        <style:tab-stops>
          <style:tab-stop style:position="0cm"/>
          <style:tab-stop style:position="11.638cm" style:type="right"/>
          <style:tab-stop style:position="11.781cm"/>
          <style:tab-stop style:position="11.878cm"/>
          <style:tab-stop style:position="11.975cm"/>
          <style:tab-stop style:position="12.072cm"/>
          <style:tab-stop style:position="12.169cm"/>
          <style:tab-stop style:position="12.266cm"/>
          <style:tab-stop style:position="12.363cm"/>
          <style:tab-stop style:position="12.46cm"/>
          <style:tab-stop style:position="12.557cm"/>
          <style:tab-stop style:position="12.654cm"/>
          <style:tab-stop style:position="12.751cm"/>
          <style:tab-stop style:position="12.848cm"/>
        </style:tab-stops>
      </style:paragraph-properties>
      <style:text-properties fo:color="#000000" style:font-name="Times New Roman" fo:font-size="12pt" fo:language="pl" fo:country="PL"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39" style:family="paragraph" style:parent-style-name="_5b_Normal_5d_" style:list-style-name="">
      <style:paragraph-properties fo:margin-left="6.361cm" fo:margin-right="0cm" fo:margin-top="0.15cm" fo:margin-bottom="0cm" fo:text-align="start" style:justify-single-word="false" fo:text-indent="0cm" style:auto-text-indent="false" style:text-autospace="none" style:writing-mode="lr-tb">
        <style:tab-stops>
          <style:tab-stop style:position="0cm"/>
          <style:tab-stop style:position="11.638cm" style:type="right"/>
          <style:tab-stop style:position="11.781cm"/>
          <style:tab-stop style:position="11.878cm"/>
          <style:tab-stop style:position="11.975cm"/>
          <style:tab-stop style:position="12.072cm"/>
          <style:tab-stop style:position="12.169cm"/>
          <style:tab-stop style:position="12.266cm"/>
          <style:tab-stop style:position="12.363cm"/>
          <style:tab-stop style:position="12.46cm"/>
          <style:tab-stop style:position="12.557cm"/>
          <style:tab-stop style:position="12.654cm"/>
          <style:tab-stop style:position="12.751cm"/>
          <style:tab-stop style:position="12.848cm"/>
        </style:tab-stops>
      </style:paragraph-properties>
    </style:style>
    <style:style style:name="T1" style:family="text">
      <style:text-properties fo:color="#000000" style:font-name="Times New Roman" fo:font-size="12pt" fo:language="pl" fo:country="PL"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2" style:family="text">
      <style:text-properties fo:color="#000000" style:font-name="Times New Roman" fo:font-size="12pt" fo:language="pl" fo:country="PL" style:font-name-asian="Times New Roman" style:font-size-asian="12pt" style:language-asian="pl" style:country-asian="PL" style:font-name-complex="Times New Roman" style:font-size-complex="12pt" style:language-complex="pl" style:country-complex="PL"/>
    </style:style>
    <style:style style:name="T3" style:family="text">
      <style:text-properties fo:color="#000000" style:font-name="Times New Roman"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4" style:family="text">
      <style:text-properties fo:color="#0000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T5" style:family="text">
      <style:text-properties fo:color="#000000" style:font-name="Times New Roman" fo:font-size="11pt" fo:language="pl" fo:country="PL" fo:font-weight="bold" style:font-name-asian="Times New Roman" style:font-size-asian="11pt" style:language-asian="pl" style:country-asian="PL" style:font-weight-asian="bold" style:font-name-complex="Times New Roman" style:font-size-complex="11pt" style:language-complex="pl" style:country-complex="PL" style:font-weight-complex="bold"/>
    </style:style>
    <style:style style:name="T6" style:family="text">
      <style:text-properties fo:color="#000000" style:font-name="Times New Roman" fo:font-size="10pt" fo:language="pl" fo:country="PL" fo:font-style="italic" style:font-name-asian="Times New Roman" style:font-size-asian="10pt" style:language-asian="pl" style:country-asian="PL" style:font-style-asian="italic" style:font-name-complex="Times New Roman" style:font-size-complex="10pt" style:language-complex="pl" style:country-complex="PL" style:font-style-complex="italic"/>
    </style:style>
    <style:style style:name="T7" style:family="text">
      <style:text-properties fo:color="#000000" style:font-name="Times New Roman"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language-complex="pl" style:country-complex="PL" style:font-style-complex="italic" style:font-weight-complex="bold"/>
    </style:style>
    <style:style style:name="T8" style:family="text">
      <style:text-properties fo:color="#000000" style:font-name="Times New Roman" fo:font-size="10pt" fo:language="pl" fo:country="PL" style:font-name-asian="Times New Roman" style:font-size-asian="10pt" style:language-asian="pl" style:country-asian="PL" style:font-name-complex="Times New Roman" style:font-size-complex="10pt" style:language-complex="pl" style:country-complex="PL"/>
    </style:style>
    <style:style style:name="T9" style:family="text">
      <style:text-properties fo:color="#000000" style:font-name="Times New Roman" fo:font-size="10pt" fo:language="pl" fo:country="PL" fo:font-weight="bold" style:font-name-asian="Times New Roman" style:font-size-asian="10pt" style:language-asian="pl" style:country-asian="PL" style:font-weight-asian="bold" style:font-name-complex="Times New Roman" style:font-size-complex="10pt" style:language-complex="pl" style:country-complex="PL" style:font-weight-complex="bold"/>
    </style:style>
    <style:style style:name="T10" style:family="text">
      <style:text-properties fo:color="#000000" style:font-name="Times New Roman" fo:font-size="10pt" fo:language="pl" fo:country="PL" style:text-underline-style="solid" style:text-underline-width="auto" style:text-underline-color="font-color" style:font-name-asian="Times New Roman" style:font-size-asian="10pt" style:language-asian="pl" style:country-asian="PL" style:font-name-complex="Times New Roman" style:font-size-complex="10pt" style:language-complex="pl" style:country-complex="PL"/>
    </style:style>
    <style:style style:name="T11" style:family="text">
      <style:text-properties fo:color="#000000" style:font-name="Times New Roman" fo:font-size="9pt" fo:language="pl" fo:country="PL" style:font-name-asian="Times New Roman" style:font-size-asian="9pt" style:language-asian="pl" style:country-asian="PL" style:font-name-complex="Times New Roman" style:font-size-complex="9pt" style:language-complex="pl" style:country-complex="PL"/>
    </style:style>
    <style:style style:name="T12" style:family="text">
      <style:text-properties fo:color="#000000" style:font-name="Times New Roman" fo:font-size="7pt" fo:language="pl" fo:country="PL" style:font-name-asian="Times New Roman" style:font-size-asian="7pt" style:language-asian="pl" style:country-asian="PL" style:font-name-complex="Times New Roman" style:font-size-complex="7pt" style:language-complex="pl" style:country-complex="PL"/>
    </style:style>
    <style:style style:name="T13" style:family="text">
      <style:text-properties fo:color="#000000" style:text-position="33% 100%" style:font-name="Times New Roman" fo:font-size="9pt" fo:language="pl" fo:country="PL" style:font-name-asian="Times New Roman" style:font-size-asian="9pt" style:language-asian="pl" style:country-asian="PL" style:font-name-complex="Times New Roman" style:font-size-complex="9pt" style:language-complex="pl" style:country-complex="PL"/>
    </style:style>
    <style:style style:name="T14" style:family="text">
      <style:text-properties fo:color="#000000" style:text-position="27% 100%" style:font-name="Times New Roman" fo:font-size="11pt" fo:language="pl" fo:country="PL" style:font-name-asian="Times New Roman" style:font-size-asian="11pt" style:language-asian="pl" style:country-asian="PL" style:font-name-complex="Times New Roman" style:font-size-complex="11pt" style:language-complex="pl" style:country-complex="PL"/>
    </style:style>
    <style:style style:name="T15" style:family="text">
      <style:text-properties fo:color="#000000" style:font-name="Arial" fo:font-size="8pt" fo:language="pl" fo:country="PL" fo:font-weight="bold" style:font-name-asian="Arial" style:font-size-asian="8pt" style:language-asian="pl" style:country-asian="PL" style:font-weight-asian="bold" style:font-name-complex="Arial" style:font-size-complex="8pt" style:language-complex="pl" style:country-complex="PL" style:font-weight-complex="bold"/>
    </style:style>
    <style:style style:name="T16" style:family="text">
      <style:text-properties fo:color="#000000" style:font-name="Times New Roman" fo:font-size="9pt" fo:language="pl" fo:country="PL" fo:font-weight="bold" style:font-name-asian="Times New Roman" style:font-size-asian="9pt" style:language-asian="pl" style:country-asian="PL" style:font-weight-asian="bold" style:font-name-complex="Times New Roman" style:font-size-complex="9pt" style:language-complex="pl" style:country-complex="PL" style:font-weight-complex="bold"/>
    </style:style>
    <style:style style:name="T17" style:family="text">
      <style:text-properties fo:color="#000000" style:font-name="Times New Roman" fo:font-size="9pt" fo:language="pl" fo:country="PL" style:font-name-asian="Times New Roman" style:font-size-asian="9pt" style:language-asian="pl" style:country-asian="PL" style:font-name-complex="Times New Roman" style:font-size-complex="9pt" style:language-complex="pl" style:country-complex="P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text:span text:style-name="T1">Sygn. akt Kmp </text:span><text:span text:style-name="T2">.......................</text:span></text:p>
          </table:table-cell>
          <table:table-cell table:style-name="Tabela1.A1" office:value-type="string">
            <text:p text:style-name="P2"><text:span text:style-name="T1">Gliwice, dnia </text:span><text:span text:style-name="T2">.......-........-............r.</text:span></text:p>
          </table:table-cell>
        </table:table-row>
      </table:table>
      <text:p text:style-name="P3">Wnioskodawca</text:p>
      <text:p text:style-name="P6"><text:span text:style-name="T4">nazwisko i imię:..........................................................................</text:span></text:p>
      <text:p text:style-name="P3">adres:...........................................................................................</text:p>
      <text:p text:style-name="P3">pesel:....................... DO:...................... nr. tel. ..........................</text:p>
      <text:p text:style-name="P37"/>
      <text:p text:style-name="P37"/>
      <text:p text:style-name="P39"><text:span text:style-name="T1">Komornik Sądowy przy Sądzie</text:span></text:p>
      <text:p text:style-name="P38">Rejonowym w Gliwicach Irena Radziszewska</text:p>
      <text:p text:style-name="P38">ul. Ligocka 15, 44-100 Gliwice</text:p>
      <text:p text:style-name="P38"><text:span text:style-name="T4"/></text:p>
      <text:p text:style-name="P10"><text:span text:style-name="T4">Proszę o wydanie zaświadczenia o bezskuteczności/częściowej skuteczności prowadzonego postępowania egzekucyjnego w sprawie alimentacyjnej prowadzonej przeciwko:</text:span></text:p>
      <text:p text:style-name="P10"><text:span text:style-name="T4">dłużnikowi:................................................................................................</text:span></text:p>
      <text:p text:style-name="P10"><text:span text:style-name="T4">zamieszkałemu:...........................................................................................</text:span></text:p>
      <text:p text:style-name="P11">na rzecz wierzyciela(i):</text:p>
      <text:p text:style-name="P11">1).................................................................................<text:tab/>2)....................................................................</text:p>
      <text:p text:style-name="P11">3).................................................................................<text:tab/>4)....................................................................</text:p>
      <text:p text:style-name="P11">5).................................................................................<text:tab/>6)....................................................................</text:p>
      <text:p text:style-name="P12"/>
      <text:p text:style-name="P23"><text:span text:style-name="T4">zaświadczenie proszę wydać celem przedłożenia w:.....................................................................................</text:span></text:p>
      <text:p text:style-name="P23"><text:span text:style-name="T13">(należy wskazać organ, instytucje, urząd lub inna placówkę w której będzie przedkładane przedmiotowe zaświadczenie)</text:span></text:p>
      <text:p text:style-name="P13">za okres:</text:p>
      <text:p text:style-name="P30"><text:span text:style-name="T4">1) jednego pełnego miesiąca</text:span><text:span text:style-name="T14">*</text:span><text:span text:style-name="T4">: <text:tab/> <text:s text:c="2"/>TAK <text:s text:c="15"/>NIE</text:span></text:p>
      <text:p text:style-name="P30"><text:span text:style-name="T4">2) dwóch pełnych miesięcy</text:span><text:span text:style-name="T14">*</text:span><text:span text:style-name="T4">: <text:tab/>TAK <text:s text:c="15"/>NIE</text:span></text:p>
      <text:p text:style-name="P30"><text:span text:style-name="T4">3) trzech pełnych miesięcy</text:span><text:span text:style-name="T14">*</text:span><text:span text:style-name="T4">: <text:tab/>TAK <text:s text:c="15"/>NIE</text:span></text:p>
      <text:p text:style-name="P30"><text:span text:style-name="T4">4) sześciu pełnych miesięcy</text:span><text:span text:style-name="T14">*</text:span><text:span text:style-name="T4">: <text:tab/>TAK <text:s text:c="15"/>NIE</text:span></text:p>
      <text:p text:style-name="P31"><text:span text:style-name="T4">5) poprzedniego roku</text:span><text:span text:style-name="T14">*</text:span><text:span text:style-name="T4">:<text:tab/>TAK <text:s text:c="15"/>NIE</text:span></text:p>
      <text:p text:style-name="P33">3) inny od: <text:s/>...........-.............-.................r <text:s text:c="4"/>do: <text:s/>...........-.............-.................r.</text:p>
      <text:p text:style-name="P14"><text:s/></text:p>
      <text:p text:style-name="P23"><text:span text:style-name="T4">celem ubiegania się o:</text:span></text:p>
      <text:p text:style-name="P30"><text:span text:style-name="T4">1) fundusz alimentacyjny</text:span><text:span text:style-name="T14">*</text:span><text:span text:style-name="T4">: <text:tab/> <text:s text:c="2"/>TAK <text:s text:c="15"/>NIE</text:span></text:p>
      <text:p text:style-name="P30"><text:span text:style-name="T4">2) zasiłek rodzinny</text:span><text:span text:style-name="T14">*</text:span><text:span text:style-name="T4">: <text:tab/>TAK <text:s text:c="15"/>NIE</text:span></text:p>
      <text:p text:style-name="P34">3) inne:...............................................................................................................................................................</text:p>
      <text:p text:style-name="P13"/>
      <text:p text:style-name="P25"><text:span text:style-name="T14">Odebrałem(łam) od dłużnika kwoty tytułem alimentów*</text:span><text:span text:style-name="T4">: <text:tab/>TAK <text:s text:c="15"/>NIE</text:span></text:p>
      <text:p text:style-name="P32"><text:span text:style-name="T4">1) kwota ............</text:span><text:span text:style-name="T5">,</text:span><text:span text:style-name="T4">....... zł data ...........-.............-.................r.</text:span></text:p>
      <text:p text:style-name="P32"><text:span text:style-name="T4">2) kwota ............</text:span><text:span text:style-name="T5">,</text:span><text:span text:style-name="T4">....... zł data ...........-.............-.................r.</text:span></text:p>
      <text:p text:style-name="P32"><text:span text:style-name="T4">3) kwota ............</text:span><text:span text:style-name="T5">,</text:span><text:span text:style-name="T4">....... zł data ...........-.............-.................r.</text:span></text:p>
      <text:p text:style-name="P32"><text:span text:style-name="T4">4) kwota ............</text:span><text:span text:style-name="T5">,</text:span><text:span text:style-name="T4">....... zł data ...........-.............-.................r.</text:span></text:p>
      <text:p text:style-name="P15"/>
      <text:p text:style-name="P25"><text:soft-page-break/><text:span text:style-name="T4">Wnoszę o wydanie kserokopii tytułu wykonawczego</text:span><text:span text:style-name="T14">*</text:span><text:span text:style-name="T4">: <text:tab/>TAK <text:s text:c="15"/>NIE</text:span></text:p>
      <text:p text:style-name="P25"><text:span text:style-name="T2">Zaświadczenie odbiorę </text:span><text:span text:style-name="T6">(proszę wstawić </text:span><text:span text:style-name="T7">x</text:span><text:span text:style-name="T6"> w wybranej opcji)</text:span><text:span text:style-name="T2">:</text:span></text:p>
      <text:p text:style-name="P25"><text:span text:style-name="T2">- za 14 dni w kancelarii (osobiście)<text:tab/></text:span><text:span text:style-name="T15">[ <text:s text:c="2"/>]</text:span></text:p>
      <text:list xml:id="list28466656" text:style-name="L2">
        <text:list-item>
          <text:p text:style-name="P26"><text:span text:style-name="T2">proszę wysłać pocztą<text:tab/></text:span><text:span text:style-name="T15">[ <text:s text:c="2"/>]</text:span></text:p>
        </text:list-item>
      </text:list>
      <text:p text:style-name="P24"><text:span text:style-name="T15"/></text:p>
      <text:p text:style-name="P24"><text:span text:style-name="T15"/></text:p>
      <text:p text:style-name="P35"><text:span text:style-name="T8">* skreślić odpowiedź negatywną poprzez zakreślenie poziomej linii wzdłuż odpowiedzi "TAK" lub "NIE"</text:span></text:p>
      <text:p text:style-name="P29"><text:span text:style-name="T3">Niewłaściwie lub nieczytelnie wypełniony wniosek nie będzie rozpatrzony i pozostanie bez biegu.</text:span><text:span text:style-name="T2"> <text:s text:c="92"/></text:span></text:p>
      <text:p text:style-name="P29"><text:span text:style-name="T9">OŚWIADCZENIE WIERZYCIELA O STANIE MAJĄTKOWYM DŁUŻNIKA</text:span></text:p>
      <text:p text:style-name="P16"/>
      <text:p text:style-name="P27"><text:span text:style-name="T4">złożone przez wierzyciela: .......................................................................................................................................</text:span></text:p>
      <text:p text:style-name="P7"><text:span text:style-name="T4">zamieszkałego: .........................................................................................................................................................</text:span></text:p>
      <text:p text:style-name="P4">PESEL...............................</text:p>
      <text:p text:style-name="P16"/>
      <text:p text:style-name="P27"><text:span text:style-name="T4">oświadcza, że dłużnik:</text:span></text:p>
      <text:p text:style-name="P16"/>
      <text:p text:style-name="P27"><text:span text:style-name="T4">- jest właścicielem nieruchomości (w tym lokali mieszkalnych/użytkowych)</text:span><text:span text:style-name="T14">*</text:span><text:span text:style-name="T4">: TAK<text:tab/>NIE</text:span></text:p>
      <text:p text:style-name="P5">jakiej:......................................................................................................................................................................</text:p>
      <text:p text:style-name="P29"><text:span text:style-name="T13">(należy podać miejsce położenia nieruchomości, jej rodzaj, numer księgi wieczystej lub nie dotyczy w przypadku gdy nie posiada)</text:span></text:p>
      <text:p text:style-name="P7"><text:span text:style-name="T4">- posiada rachunki bankowe</text:span><text:span text:style-name="T14">*</text:span><text:span text:style-name="T4">: <text:s/><text:tab/><text:tab/><text:tab/><text:tab/> TAK<text:tab/>NIE</text:span></text:p>
      <text:p text:style-name="P5">w jakim banku:.......................................................................................................................................................</text:p>
      <text:p text:style-name="P9"><text:span text:style-name="T13">(należy podać nazwę banku oraz numer rachunku jeśli jest znany lub nie dotyczy w przypadku gdy nie posiada)</text:span></text:p>
      <text:p text:style-name="P9"><text:span text:style-name="T4">- przysługują mu wierzytelności</text:span><text:span text:style-name="T14">*</text:span><text:span text:style-name="T4">: <text:tab/><text:tab/><text:tab/><text:tab/> TAK<text:tab/>NIE</text:span></text:p>
      <text:p text:style-name="P5">jakie ..............................................................................................................................................................................</text:p>
      <text:p text:style-name="P29"><text:span text:style-name="T13">(np. zwrot lub nadpłata podatku z Urzędu Skarbowego; inne tytuły/okoliczności z których spodziewam się pieniędzy, pobiera czynsz z tytułu najmu lub nie dotyczy w przypadku gdy nie posiada)</text:span></text:p>
      <text:p text:style-name="P7"><text:span text:style-name="T4">- przysługują mu prawa majątkowe</text:span><text:span text:style-name="T14">*</text:span><text:span text:style-name="T4">:<text:tab/><text:tab/><text:tab/><text:tab/> TAK<text:tab/>NIE</text:span></text:p>
      <text:p text:style-name="P5">...............................................................................................................................................................................</text:p>
      <text:p text:style-name="P29"><text:span text:style-name="T13">(np. udziały w spółkach prawa handlowego, jednostki uczestnictwa w funduszach inwestycyjnych, prawa autorskie itp.)</text:span></text:p>
      <text:p text:style-name="P7"><text:span text:style-name="T4">- jest właścicielem ruchomości: ......................................................................................................................</text:span></text:p>
      <text:p text:style-name="P4">...............................................................................................................................................................................</text:p>
      <text:p text:style-name="P7"><text:span text:style-name="T13">(należy wskazać ruchomości przedstawiające wartość sprzedażną, np. pojazdy mechaniczne, wysokiej klasy sprzęt RTV itp.)</text:span></text:p>
      <text:p text:style-name="P36"><text:span text:style-name="T4">- jest zatrudniony/pobiera świadczenia emerytalno-rentowe</text:span><text:span text:style-name="T14">*</text:span><text:span text:style-name="T4">:<text:tab/><text:tab/> TAK<text:tab/>NIE</text:span></text:p>
      <text:p text:style-name="P5">w: ...............................................................................................................................................................................</text:p>
      <text:p text:style-name="P36"><text:span text:style-name="T4">- prowadzi działalność gospodarczą</text:span><text:span text:style-name="T14">*</text:span><text:span text:style-name="T4">:<text:tab/><text:tab/><text:tab/><text:tab/> TAK<text:tab/>NIE</text:span></text:p>
      <text:p text:style-name="P7"><text:span text:style-name="T11">nazwa i adres działalność gosp.: .........................................................................................................................................</text:span></text:p>
      <text:list xml:id="list28466818" text:style-name="L1">
        <text:list-item>
          <text:p text:style-name="P8"><text:span text:style-name="T4">czy prowadzi wspólne gospodarstwo domowe z dłużnikiem</text:span><text:span text:style-name="T14">*</text:span><text:span text:style-name="T4">:<text:tab/><text:tab/> TAK<text:tab/>NIE</text:span></text:p>
        </text:list-item>
        <text:list-item>
          <text:p text:style-name="P8"><text:span text:style-name="T4"/></text:p>
        </text:list-item>
      </text:list>
      <text:p text:style-name="P17"/>
      <text:p text:style-name="P18">Pouczenie:</text:p>
      <text:p text:style-name="P28"><text:span text:style-name="T16">Art. 300.</text:span><text:span text:style-name="T11"> § 1. Kto, w razie grożącej mu niewypłacalności lub upadłości, udaremnia lub uszczupla zaspokojenie swojego wierzyciela przez to, ze usuwa, ukrywa, zbywa, darowuje, niszczy, rzeczywiście lub pozornie obciąża albo uszkadza składniki swojego majątku, podlega karze pozbawienia wolności do lat 3. </text:span></text:p>
      <text:p text:style-name="P28"><text:span text:style-name="T11">§ 2. Kto, w celu udaremnienia wykonania orzeczenia sadu lub innego organu państwowego, udaremnia lub uszczupla zaspokojenie </text:span><text:soft-page-break/><text:span text:style-name="T11">swojego wierzyciela przez to, ze usuwa, ukrywa, zbywa, darowuje, niszczy, rzeczywiście lub pozornie obciąża albo uszkadza składniki swojego majątku zajęte lub zagrożone zajęciem, podlega karze pozbawienia wolności od 3 miesięcy do lat 5. </text:span></text:p>
      <text:p text:style-name="P28"><text:span text:style-name="T11">§ 3. Jeżeli czyn określony w § 1 wyrządził szkodę wielu wierzycielom, sprawca podlega karze pozbawienia wolności od 6 miesięcy do lat 8. </text:span></text:p>
      <text:p text:style-name="P28"><text:span text:style-name="T11">§ 4. Jeżeli pokrzywdzonym nie jest Skarb Państwa, ściganie przestępstwa określonego w § 1 następuje na wniosek pokrzywdzonego.</text:span></text:p>
      <text:p text:style-name="P20"/>
      <text:p text:style-name="P16"/>
      <text:p text:style-name="P16">Gliwice, dnia ...............................<text:tab/><text:tab/><text:tab/>.......................................................................</text:p>
      <text:p text:style-name="P27"><text:span text:style-name="T4"><text:tab/><text:tab/><text:tab/><text:tab/><text:tab/> <text:s text:c="35"/></text:span><text:span text:style-name="T14">podpis składającego oświadczenie</text:span></text:p>
      <text:p text:style-name="P21"/>
      <text:p text:style-name="P19"/>
      <text:p text:style-name="P19"/>
      <text:p text:style-name="P19"/>
      <text:p text:style-name="P27"><text:span text:style-name="T10">* skreślić odpowiedź negatywną poprzez zakreślenie poziomej linii wzdłuż odpowiedzi "TAK" lub "NIE"</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_5d_" style:display-name="[Normal]" style:family="paragraph">
      <style:paragraph-properties fo:margin-left="0cm" fo:margin-right="0cm" fo:text-align="start" style:justify-single-word="false" fo:text-indent="0cm" style:auto-text-indent="false" style:text-autospace="none" style:writing-mode="lr-tb"/>
      <style:text-properties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8T08:28:22.84</meta:creation-date>
    <dc:date>2016-04-08T08:41:56.50</dc:date>
    <meta:editing-duration>PT13M32S</meta:editing-duration>
    <meta:editing-cycles>4</meta:editing-cycles>
    <meta:generator>OpenOffice.org/3.3$Win32 OpenOffice.org_project/330m20$Build-9567</meta:generator>
    <meta:document-statistic meta:table-count="1" meta:image-count="0" meta:object-count="0" meta:page-count="3" meta:paragraph-count="74" meta:word-count="553" meta:character-count="7227"/>
  </office:meta>
</office:document-meta>
</file>