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cm" table:align="left" style:writing-mode="lr-tb"/>
    </style:style>
    <style:style style:name="Tabela1.A" style:family="table-column">
      <style:table-column-properties style:column-width="9.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Tabela1.B1" style:family="table-cell">
      <style:table-cell-properties fo:padding-left="0.071cm" fo:padding-right="0.053cm" fo:padding-top="0cm" fo:padding-bottom="0cm" fo:border-left="0.002cm solid #000000" fo:border-right="none" fo:border-top="none" fo:border-bottom="none"/>
    </style:style>
    <style:style style:name="Tabela2" style:family="table">
      <style:table-properties style:width="18.501cm" table:align="left" style:writing-mode="lr-tb"/>
    </style:style>
    <style:style style:name="Tabela2.A" style:family="table-column">
      <style:table-column-properties style:column-width="18.5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71cm" fo:padding-right="0.071cm" fo:padding-top="0cm" fo:padding-bottom="0cm" fo:border="0.002cm solid #000000"/>
    </style:style>
    <style:style style:name="P1" style:family="paragraph" style:parent-style-name="_5b_Normal_5d_" style:list-style-name="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43.998cm"/>
        </style:tab-stops>
      </style:paragraph-properties>
      <style:text-properties fo:color="#000000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P2" style:family="paragraph" style:parent-style-name="_5b_Normal_5d_" style:list-style-name="">
      <style:paragraph-properties fo:margin-left="0cm" fo:margin-right="0cm" fo:line-height="150%" fo:text-align="start" style:justify-single-word="false" fo:text-indent="0cm" style:auto-text-indent="false" style:text-autospace="none" style:writing-mode="lr-tb">
        <style:tab-stops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  <style:text-properties fo:color="#000000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P3" style:family="paragraph" style:parent-style-name="_5b_Normal_5d_" style:list-style-name="">
      <style:paragraph-properties fo:margin-left="0cm" fo:margin-right="0cm" fo:line-height="150%" fo:text-align="start" style:justify-single-word="false" fo:text-indent="0cm" style:auto-text-indent="false" style:text-autospace="none" style:writing-mode="lr-tb">
        <style:tab-stops>
          <style:tab-stop style:position="13.129cm" style:type="right"/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  <style:text-properties fo:color="#000000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P4" style:family="paragraph" style:parent-style-name="_5b_Normal_5d_" style:list-style-name="">
      <style:paragraph-properties fo:margin-left="0cm" fo:margin-right="0cm" fo:line-height="150%" fo:text-align="start" style:justify-single-word="false" fo:text-indent="0cm" style:auto-text-indent="false" style:text-autospace="none" style:writing-mode="lr-tb">
        <style:tab-stops>
          <style:tab-stop style:position="9.029cm" style:type="right"/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  <style:text-properties fo:color="#000000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P5" style:family="paragraph" style:parent-style-name="_5b_Normal_5d_" style:list-style-name="">
      <style:paragraph-properties fo:margin-left="0cm" fo:margin-right="0cm" fo:line-height="150%" fo:text-align="center" style:justify-single-word="false" fo:text-indent="0cm" style:auto-text-indent="false" style:text-autospace="none" style:writing-mode="lr-tb">
        <style:tab-stops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  <style:text-properties fo:color="#000000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P6" style:family="paragraph" style:parent-style-name="_5b_Normal_5d_" style:list-style-name="">
      <style:paragraph-properties fo:margin-left="0cm" fo:margin-right="0cm" fo:text-align="center" style:justify-single-word="false" fo:text-indent="0cm" style:auto-text-indent="false" style:text-autospace="none" style:writing-mode="lr-tb"/>
      <style:text-properties fo:color="#000000" style:font-name="Times New Roman" fo:font-size="16pt" fo:language="pl" fo:country="PL" fo:font-weight="bold" style:font-name-asian="Times New Roman" style:font-size-asian="16pt" style:language-asian="pl" style:country-asian="PL" style:font-weight-asian="bold" style:font-name-complex="Times New Roman" style:font-size-complex="16pt" style:language-complex="pl" style:country-complex="PL" style:font-weight-complex="bold"/>
    </style:style>
    <style:style style:name="P7" style:family="paragraph" style:parent-style-name="_5b_Normal_5d_" style:list-style-name="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43.998cm"/>
        </style:tab-stops>
      </style:paragraph-properties>
      <style:text-properties fo:color="#000000" style:font-name="Times New Roman" fo:font-size="16pt" fo:language="pl" fo:country="PL" fo:font-weight="bold" style:font-name-asian="Times New Roman" style:font-size-asian="16pt" style:language-asian="pl" style:country-asian="PL" style:font-weight-asian="bold" style:font-name-complex="Times New Roman" style:font-size-complex="16pt" style:language-complex="pl" style:country-complex="PL" style:font-weight-complex="bold"/>
    </style:style>
    <style:style style:name="P8" style:family="paragraph" style:parent-style-name="_5b_Normal_5d_" style:list-style-name="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9" style:family="paragraph" style:parent-style-name="_5b_Normal_5d_" style:list-style-name="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3.399cm"/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10" style:family="paragraph" style:parent-style-name="_5b_Normal_5d_" style:list-style-name="">
      <style:paragraph-properties fo:margin-left="0cm" fo:margin-right="0cm" fo:line-height="150%" fo:text-align="start" style:justify-single-word="false" fo:text-indent="0cm" style:auto-text-indent="false" style:text-autospace="none" style:writing-mode="lr-tb">
        <style:tab-stops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11" style:family="paragraph" style:parent-style-name="_5b_Normal_5d_" style:list-style-name="">
      <style:paragraph-properties fo:margin-left="0cm" fo:margin-right="0cm" fo:line-height="150%" fo:text-align="start" style:justify-single-word="false" fo:text-indent="0cm" style:auto-text-indent="false" style:text-autospace="none" style:writing-mode="lr-tb">
        <style:tab-stops>
          <style:tab-stop style:position="7.579cm" style:type="right"/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12" style:family="paragraph" style:parent-style-name="_5b_Normal_5d_" style:list-style-name="">
      <style:paragraph-properties fo:margin-left="0cm" fo:margin-right="0cm" fo:line-height="150%" fo:text-align="start" style:justify-single-word="false" fo:text-indent="0cm" style:auto-text-indent="false" style:text-autospace="none" style:writing-mode="lr-tb">
        <style:tab-stops>
          <style:tab-stop style:position="13.129cm" style:type="right"/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13" style:family="paragraph" style:parent-style-name="_5b_Normal_5d_" style:list-style-name="">
      <style:paragraph-properties fo:margin-left="0cm" fo:margin-right="0cm" fo:line-height="150%" fo:text-align="start" style:justify-single-word="false" fo:text-indent="0cm" style:auto-text-indent="false" style:text-autospace="none" style:writing-mode="lr-tb">
        <style:tab-stops>
          <style:tab-stop style:position="9.029cm" style:type="right"/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14" style:family="paragraph" style:parent-style-name="_5b_Normal_5d_" style:list-style-name="">
      <style:paragraph-properties fo:margin-left="0cm" fo:margin-right="0cm" fo:line-height="150%" fo:text-align="start" style:justify-single-word="false" fo:text-indent="0cm" style:auto-text-indent="false" style:text-autospace="none" style:writing-mode="lr-tb">
        <style:tab-stops>
          <style:tab-stop style:position="3.5cm"/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15" style:family="paragraph" style:parent-style-name="_5b_Normal_5d_" style:list-style-name="">
      <style:paragraph-properties fo:margin-left="0.296cm" fo:margin-right="0.199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0.703cm"/>
        </style:tab-stops>
      </style:paragraph-properties>
      <style:text-properties fo:color="#000000" style:font-name="Times New Roman" fo:font-size="8pt" fo:language="pl" fo:country="PL" style:font-name-asian="Times New Roman" style:font-size-asian="8pt" style:language-asian="pl" style:country-asian="PL" style:font-name-complex="Times New Roman" style:font-size-complex="8pt" style:language-complex="pl" style:country-complex="PL"/>
    </style:style>
    <style:style style:name="P16" style:family="paragraph" style:parent-style-name="_5b_Normal_5d_" style:list-style-name="">
      <style:paragraph-properties fo:margin-left="0.296cm" fo:margin-right="0.199cm" fo:text-align="end" style:justify-single-word="false" fo:text-indent="0cm" style:auto-text-indent="false" style:text-autospace="none" style:writing-mode="lr-tb">
        <style:tab-stops>
          <style:tab-stop style:position="0cm"/>
          <style:tab-stop style:position="10.703cm"/>
        </style:tab-stops>
      </style:paragraph-properties>
      <style:text-properties fo:color="#000000" style:font-name="Times New Roman" fo:font-size="8pt" fo:language="pl" fo:country="PL" style:font-name-asian="Times New Roman" style:font-size-asian="8pt" style:language-asian="pl" style:country-asian="PL" style:font-name-complex="Times New Roman" style:font-size-complex="8pt" style:language-complex="pl" style:country-complex="PL"/>
    </style:style>
    <style:style style:name="P17" style:family="paragraph" style:parent-style-name="_5b_Normal_5d_" style:list-style-name="">
      <style:paragraph-properties fo:margin-left="0.296cm" fo:margin-right="0.199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0.703cm"/>
        </style:tab-stops>
      </style:paragraph-properties>
      <style:text-properties fo:color="#000000" style:font-name="Times New Roman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4pt" style:language-complex="pl" style:country-complex="PL" style:font-weight-complex="bold"/>
    </style:style>
    <style:style style:name="P18" style:family="paragraph" style:parent-style-name="_5b_Normal_5d_" style:list-style-name="">
      <style:paragraph-properties fo:margin-left="0.296cm" fo:margin-right="0.199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0.703cm"/>
        </style:tab-stops>
      </style:paragraph-properties>
    </style:style>
    <style:style style:name="P19" style:family="paragraph" style:parent-style-name="_5b_Normal_5d_" style:list-style-name="">
      <style:paragraph-properties fo:margin-left="9.999cm" fo:margin-right="0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7.999cm" style:type="right"/>
          <style:tab-stop style:position="12cm"/>
          <style:tab-stop style:position="22.999cm"/>
          <style:tab-stop style:position="33.999cm"/>
          <style:tab-stop style:position="44.999cm"/>
        </style:tab-stops>
      </style:paragraph-properties>
      <style:text-properties fo:color="#000000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T1" style:family="text">
      <style:text-properties fo:color="#000000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2" style:family="text">
      <style:text-properties fo:color="#000000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T3" style:family="text">
      <style:text-properties fo:color="#000000" style:font-name="Times New Roman" fo:font-size="8pt" fo:language="pl" fo:country="PL" style:font-name-asian="Times New Roman" style:font-size-asian="8pt" style:language-asian="pl" style:country-asian="PL" style:font-name-complex="Times New Roman" style:font-size-complex="8pt" style:language-complex="pl" style:country-complex="PL"/>
    </style:style>
    <style:style style:name="T4" style:family="text"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5" style:family="text">
      <style:text-properties fo:color="#000000" style:font-name="Times New Roman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4pt" style:language-complex="pl" style:country-complex="PL" style:font-weight-complex="bold"/>
    </style:style>
    <style:style style:name="T6" style:family="text">
      <style:text-properties fo:color="#000000" style:font-name="Times New Roman" fo:font-size="13pt" fo:language="pl" fo:country="PL" style:font-name-asian="Times New Roman" style:font-size-asian="13pt" style:language-asian="pl" style:country-asian="PL" style:font-name-complex="Times New Roman" style:font-size-complex="13pt" style:language-complex="pl" style:country-complex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"/>
            <text:p text:style-name="P1"/>
            <text:p text:style-name="P1"/>
            <text:p text:style-name="P1"/>
            <text:p text:style-name="P6">WNIOSEK EGZEKUCYJNY</text:p>
            <text:p text:style-name="P7"><text:s/></text:p>
          </table:table-cell>
          <table:table-cell table:style-name="Tabela1.B1" office:value-type="string">
            <text:p text:style-name="P16">Gliwice, dnia ................................................................r.</text:p>
            <text:p text:style-name="P15"/>
            <text:p text:style-name="P18"><text:span text:style-name="T5">Komornik przy Sądzie Rejonowym<text:line-break/>w Gliwicach Irena Radziszewska</text:span></text:p>
            <text:p text:style-name="P17">Kancelaria w Gliwicach </text:p>
            <text:p text:style-name="P17">przy ul. Ligockiej 15</text:p>
            <text:p text:style-name="P15"/>
            <text:p text:style-name="P15"/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<text:span text:style-name="T1">Wierzyciel (e) małoletnie:</text:span></text:p>
            <text:p text:style-name="P10"><text:span text:style-name="T2">1..................................................................data urodzenia......................pesel.......................................alimenty po.......................zł</text:span></text:p>
            <text:p text:style-name="P10"><text:span text:style-name="T2">2.................................................................. <text:s/>-"- <text:s text:c="16"/>..... .................. -"- <text:s/>....................................... <text:s text:c="5"/>-"- <text:s text:c="9"/>......................zł 3.....................................................................-"- <text:s text:c="15"/>....................... -"- <text:s/>........................................ <text:s text:c="5"/>-"- <text:s text:c="8"/>......................zł</text:span></text:p>
            <text:p text:style-name="P10"><text:span text:style-name="T2">4.....................................................................-"- <text:s text:c="15"/>...................... <text:s text:c="2"/>-"- ........................................... <text:s text:c="3"/>-"- <text:s text:c="7"/>......................zł <text:s text:c="5"/>reprezentowany przez przedstawiciela ustawowego:</text:span></text:p>
            <text:p text:style-name="P10"><text:span text:style-name="T2">Nazwisko....................................................................Imię.................................................pesel...........................................................</text:span></text:p>
            <text:p text:style-name="P2">NIP..........................................................................nr telefonu............................................................................................................</text:p>
            <text:p text:style-name="P10"><text:span text:style-name="T2">zamieszkały <text:s/>ul.......................................................nr budynku......................................mieszkania.....................................................</text:span></text:p>
            <text:p text:style-name="P10"><text:span text:style-name="T2">kod-pocztowy.........................................................miejscowość...........................................................................................................</text:span></text:p>
            <text:p text:style-name="P11"><text:span text:style-name="T2">nr. dow. os. ........................................... <text:s/>imiona rodziców ..................................................................................................................</text:span></text:p>
            <text:p text:style-name="P11"><text:span text:style-name="T2">Wyegzekwowane kwoty proszę przekazywać na moje konto bankowe:...............................................................................................<text:tab/> lub przekazem pocztowym................................................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1">Dane dłużnika:</text:span></text:p>
            <text:p text:style-name="P10"><text:span text:style-name="T2">Nazwisko:.............................................................................................Imię........................................................................................</text:span></text:p>
            <text:p text:style-name="P3">(ulica /aleja /plac ):...........................................................................................................................................................................</text:p>
            <text:p text:style-name="P12"><text:span text:style-name="T2">miejscowość:......................................................................................... <text:s/><text:tab/>kod:.....................................................................................</text:span></text:p>
            <text:p text:style-name="P4"><text:tab/>data.ur: ..............................................<text:tab/>PESEL:.........................................................</text:p>
            <text:p text:style-name="P13"><text:span text:style-name="T2"><text:tab/>imię ojca/matki:...............................................................................<text:tab/>NIP:..............................................................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2">Wnoszę o przeprowadzenie przez komornika egzekucji należności alimentacyjnych w oparciu o załączony tytuł wykonawczy Sądu .............................................................................................................w.....................................................................................</text:span></text:p>
            <text:p text:style-name="P2">sygnatura akt ........................................................................ z dnia <text:s/>.........../ ........../ ....................... r</text:p>
            <text:p text:style-name="P14"><text:span text:style-name="T2">Dłużnik na dzień złożenia wniosku zalega <text:s/>kwotę .............................................. zł</text:span></text:p>
            <text:p text:style-name="P10"><text:span text:style-name="T2">( <text:s/>jest to zaległość za okres od ........./ ........../ .................... r. <text:s text:c="2"/>do <text:s text:c="3"/>........./ ........../ ..................... r <text:s/>) </text:span></text:p>
            <text:p text:style-name="P10"><text:span text:style-name="T2">ratę bieżącą w wysokości .......................... zł <text:s/>miesięcznie od dnia <text:s/>........./ ........../ ................ r </text:span></text:p>
            <text:p text:style-name="P10"><text:span text:style-name="T2">Z powyższego tytułu wykonawczego otrzymał/am/em ........................................................................................................................</text:span></text:p>
            <text:p text:style-name="P2">_______________________________________________________________________________________________________</text:p>
            <text:p text:style-name="P10"><text:span text:style-name="T2">Egzekucję proszę skierować do :</text:span></text:p>
            <text:p text:style-name="P10"><text:span text:style-name="T2">- Ruchomości, <text:s/>wynagrodzenia za pracę, świadczeń emerytalnych lub rentowych, wierzytelności, nieruchomości, rachunków bankowych..</text:span></text:p>
            <text:p text:style-name="P5">Uwagi:</text:p>
            <text:p text:style-name="P2">................................................................................................................................................................................................................</text:p>
            <text:p text:style-name="P2">...............................................................................................................................................................................................................</text:p>
            <text:p text:style-name="P2">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8"><text:span text:style-name="T2">Jednocześnie oświadczam, że zobowiązuję się do niezwłocznego informowania Komornika o przypadku otrzymania bezpośrednio od dłużnika jakichkolwiek wpłat tytułem zadłużenia.</text:span></text:p>
      <text:p text:style-name="P19">.....................................................................</text:p>
      <text:p text:style-name="P19">/czytelny podpis wierzyciela/ </text:p>
      <text:p text:style-name="P19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8T08:24:38.90</meta:creation-date>
    <meta:print-date>2016-04-08T08:26:16.59</meta:print-date>
    <meta:document-statistic meta:table-count="2" meta:image-count="0" meta:object-count="0" meta:page-count="2" meta:paragraph-count="38" meta:word-count="206" meta:character-count="5266"/>
    <dc:date>2016-04-08T08:27:51.44</dc:date>
    <meta:editing-duration>PT3M12S</meta:editing-duration>
    <meta:editing-cycles>1</meta:editing-cycles>
    <meta:generator>OpenOffice.org/3.3$Win32 OpenOffice.org_project/330m20$Build-9567</meta:generator>
  </office:meta>
</office:document-meta>
</file>