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'Times New Roman'"/>
    <style:font-face style:name="Arial2" svg:font-family="Arial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3cm" style:page-number="auto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paragraph-properties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549cm" fo:margin-right="0cm" fo:text-align="end" style:justify-single-word="false" fo:text-indent="0cm" style:auto-text-indent="false" style:text-autospace="non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549cm" fo:margin-right="0cm" fo:text-align="end" style:justify-single-word="false" fo:text-indent="0cm" style:auto-text-indent="false" style:text-autospace="none"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49cm" fo:margin-right="0cm" fo:text-align="end" style:justify-single-word="false" fo:text-indent="0cm" style:auto-text-indent="false" style:text-autospace="none"/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7" style:family="paragraph" style:parent-style-name="Standard" style:list-style-name="WW8Num3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8" style:family="paragraph" style:parent-style-name="Standard" style:list-style-name="WW8Num4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19" style:family="paragraph" style:parent-style-name="Standard" style:list-style-name="WW8Num5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0" style:family="paragraph" style:parent-style-name="Standard" style:list-style-name="WW8Num6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1" style:family="paragraph" style:parent-style-name="Standard" style:list-style-name="WW8Num7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2" style:family="paragraph" style:parent-style-name="Standard" style:list-style-name="WW8Num2">
      <style:paragraph-properties fo:margin-left="0.499cm" fo:margin-right="0cm" fo:text-indent="-0.499cm" style:auto-text-indent="false" style:text-autospace="none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499cm" fo:margin-right="0cm" fo:text-indent="0cm" style:auto-text-indent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0.005cm" fo:margin-right="0cm" fo:text-indent="1.251cm" style:auto-text-indent="false" style:text-autospace="none"/>
    </style:style>
    <style:style style:name="P25" style:family="paragraph" style:parent-style-name="Standard">
      <style:paragraph-properties fo:margin-left="10.005cm" fo:margin-right="0cm" fo:text-indent="1.251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style:font-name-asian="Times New Roman" style:font-size-asian="10pt" style:font-size-complex="6pt"/>
    </style:style>
    <style:style style:name="T6" style:family="text">
      <style:text-properties style:text-position="super 58%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h text:style-name="P1" text:outline-level="1">WNIOSEK EGZEKUCYJNY</text:h>
              <text:p text:style-name="Standard"/>
              <text:p text:style-name="Standard"/>
            </table:table-cell>
            <table:table-cell table:style-name="Tabela1.A1" office:value-type="string">
              <text:p text:style-name="P14"/>
              <text:p text:style-name="P14"/>
              <text:p text:style-name="P14"/>
              <text:p text:style-name="P14">Komornik Sądowy</text:p>
              <text:p text:style-name="P13">przy Sądzie Rejonowym w Gliwicach</text:p>
              <text:p text:style-name="P15">Irena Radziszewska</text:p>
              <text:p text:style-name="P13">Kancelaria Komornicza w Gliwicach</text:p>
              <text:p text:style-name="P5">44-105 Gliwice, ul. Ligocka 15</text:p>
            </table:table-cell>
          </table:table-row>
        </table:table-header-rows>
      </table:table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">Wierzyciel(ka) .................................................................................................................................................</text:span></text:p>
      <text:p text:style-name="P10"><text:span text:style-name="T2"><text:tab/><text:tab/><text:tab/><text:tab/><text:tab/><text:tab/><text:tab/></text:span><text:span text:style-name="T5">(nazwisko i imię)</text:span></text:p>
      <text:p text:style-name="P10"><text:span text:style-name="T2">zamieszkały ......................................................................................................................................................</text:span></text:p>
      <text:p text:style-name="P10"><text:span text:style-name="T2"><text:tab/><text:tab/><text:tab/><text:tab/><text:tab/><text:tab/></text:span><text:span text:style-name="T5">(adres: kod pocztowy, miejscowość, ulica, numer domu)</text:span></text:p>
      <text:p text:style-name="P10"><text:span text:style-name="T2">nr rachunku bankowego …...............................................................................................................................</text:span></text:p>
      <text:p text:style-name="P9"/>
      <text:p text:style-name="P10"><text:span text:style-name="T2">Dłużnik(czka) ..................................................................................................................................................</text:span></text:p>
      <text:p text:style-name="P10"><text:span text:style-name="T2"><text:tab/><text:tab/><text:tab/><text:tab/><text:tab/><text:tab/><text:tab/></text:span><text:span text:style-name="T5">(nazwisko i imię)</text:span></text:p>
      <text:p text:style-name="P10"><text:span text:style-name="T2">urodzony(a) ................................................ (syn / córka) ...............................................................................</text:span></text:p>
      <text:p text:style-name="P9"/>
      <text:p text:style-name="P10"><text:span text:style-name="T2">PESEL: …........................... REGON: ….............................. NIP: …............................................................</text:span></text:p>
      <text:p text:style-name="P9"/>
      <text:p text:style-name="P10"><text:span text:style-name="T2">zamieszkały(a): ...............................................................................................................................................</text:span></text:p>
      <text:p text:style-name="P9"/>
      <text:p text:style-name="P10"><text:span text:style-name="T2">przebywa: …....................................................................................................................................................</text:span></text:p>
      <text:p text:style-name="P10"><text:span text:style-name="T2"><text:tab/><text:tab/><text:tab/><text:tab/><text:tab/><text:tab/></text:span><text:span text:style-name="T5">(adres: kod pocztowy, miejscowość, ulica, numer domu)</text:span></text:p>
      <text:p text:style-name="P9"/>
      <text:p text:style-name="P10"><text:span text:style-name="T2">Wyrok, protokół, postanowienie, nakaz zapłaty Sądu .....................................................................................</text:span></text:p>
      <text:p text:style-name="P9"/>
      <text:p text:style-name="P10"><text:span text:style-name="T2">w.............................................. z dnia ........................... sygn. akt ...................................................................</text:span></text:p>
      <text:p text:style-name="P6"/>
      <text:p text:style-name="P6"/>
      <text:p text:style-name="P6"/>
      <text:p text:style-name="P6"/>
      <text:p text:style-name="P6"/>
      <text:p text:style-name="P10"><text:span text:style-name="T1"><text:tab/></text:span><text:span text:style-name="T3">Niniejszym wnoszę o wszczęcie postępowania egzekucyjnego przeciwko dłużnikowi(czce) w celu wyegzekwowania:</text:span></text:p>
      <text:p text:style-name="P6"/>
      <text:list xml:id="list2580467154452537363" text:style-name="WW8Num2">
        <text:list-item>
          <text:p text:style-name="P16"><text:span text:style-name="T1">pretensji głównej ..................................................................................................................................zł.</text:span></text:p>
        </text:list-item>
      </text:list>
      <text:p text:style-name="P23"/>
      <text:list xml:id="list35425967" text:continue-numbering="true" text:style-name="WW8Num2">
        <text:list-item>
          <text:p text:style-name="P16"><text:span text:style-name="T1">odsetek od pretensji głównej, naliczane od ............................................................................................</text:span></text:p>
        </text:list-item>
      </text:list>
      <text:p text:style-name="P23"/>
      <text:list xml:id="list35439025" text:continue-numbering="true" text:style-name="WW8Num2">
        <text:list-item>
          <text:p text:style-name="P16"><text:span text:style-name="T1">kosztów procesu ..................................................................................................................................zł.</text:span></text:p>
        </text:list-item>
      </text:list>
      <text:p text:style-name="P23"/>
      <text:list xml:id="list35429032" text:continue-numbering="true" text:style-name="WW8Num2">
        <text:list-item>
          <text:p text:style-name="P16"><text:span text:style-name="T1">kosztów klauzuli wykonywalności ......................................................................................................zł.</text:span></text:p>
        </text:list-item>
      </text:list>
      <text:p text:style-name="P23"/>
      <text:list xml:id="list35428924" text:continue-numbering="true" text:style-name="WW8Num2">
        <text:list-item>
          <text:p text:style-name="P22">kosztów egzekucyjnych, które powstaną w toku egzekucji.</text:p>
        </text:list-item>
      </text:list>
      <text:p text:style-name="P6"/>
      <text:p text:style-name="P6"/>
      <text:p text:style-name="P6"/>
      <text:p text:style-name="P6"><text:tab/></text:p>
      <text:p text:style-name="P2">Egzekucję należy prowadzić z:</text:p>
      <text:p text:style-name="P6"/>
      <text:list xml:id="list4299745776246091106" text:style-name="WW8Num3">
        <text:list-item>
          <text:p text:style-name="P17"><text:span text:style-name="T1">wynagrodzenia za pracę dłużnika, otrzymywanego z ..............................................................................</text:span></text:p>
        </text:list-item>
      </text:list>
      <text:p text:style-name="P6"/>
      <text:p text:style-name="P10"><text:span text:style-name="T1">........................................................................................................................................................................</text:span></text:p>
      <text:p text:style-name="P6"/>
      <text:list xml:id="list5635077013218536926" text:style-name="WW8Num4">
        <text:list-item>
          <text:p text:style-name="P18"><text:span text:style-name="T1">świadczeń emerytalno-rentowych otrzymywanych z ..............................................................................</text:span></text:p>
        </text:list-item>
      </text:list>
      <text:p text:style-name="P6"/>
      <text:list xml:id="list7487496808252528720" text:style-name="WW8Num5">
        <text:list-item>
          <text:p text:style-name="P19"><text:span text:style-name="T1">rachunku bankowego dłużnika, znajdującego się w banku .....................................................................</text:span></text:p>
        </text:list-item>
      </text:list>
      <text:p text:style-name="P6"/>
      <text:p text:style-name="P10"><text:span text:style-name="T1">o numerze ......................................................................................................................................................</text:span></text:p>
      <text:p text:style-name="P6"/>
      <text:p text:style-name="P6"/>
      <text:p text:style-name="P4">verte</text:p>
      <text:p text:style-name="P4"/>
      <text:p text:style-name="P4"><text:soft-page-break/></text:p>
      <text:p text:style-name="P4"/>
      <text:p text:style-name="P4"/>
      <text:list xml:id="list2480978511764841650" text:style-name="WW8Num6">
        <text:list-item>
          <text:p text:style-name="P20"><text:span text:style-name="T1">ruchomości dłużnika tj. ........................................................................................................................</text:span></text:p>
        </text:list-item>
      </text:list>
      <text:p text:style-name="P10"><text:span text:style-name="T1"><text:tab/><text:tab/><text:tab/><text:tab/><text:tab/><text:tab/><text:tab/><text:tab/></text:span><text:span text:style-name="T4">(wymienić ruchomości)</text:span></text:p>
      <text:p text:style-name="P10"><text:span text:style-name="T1">znajdujących się w ....................................................................................................................................</text:span></text:p>
      <text:p text:style-name="P6"/>
      <text:list xml:id="list4922391024170376976" text:style-name="WW8Num7">
        <text:list-item>
          <text:p text:style-name="P21"><text:span text:style-name="T1">nieruchomości dłużnika tj. ...................................................................................................................</text:span></text:p>
        </text:list-item>
      </text:list>
      <text:p text:style-name="P10"><text:span text:style-name="T1"><text:tab/><text:tab/><text:tab/><text:tab/><text:tab/><text:tab/><text:tab/><text:tab/></text:span><text:span text:style-name="T4">(wymienić nieruchomości)</text:span></text:p>
      <text:p text:style-name="P6">dla której księgę wieczystą prowadzi Sąd Rejonowy w Gliwicach nr ......................................................</text:p>
      <text:p text:style-name="P6"/>
      <text:p text:style-name="P6"/>
      <text:p text:style-name="P7"/>
      <text:p text:style-name="P7"/>
      <text:p text:style-name="P11"><text:span text:style-name="T3">Na podstawie art. 797</text:span><text:span text:style-name="T6">1</text:span><text:span text:style-name="T3"> kpc wierzyciel zleca Komornikowi poszukiwanie majątku dłużnika za wynagrodzeniem poprzez zwrócenie się z zapytaniem o majątek dłużnika do właściwych terytorialnie urzędów: ZUS, Urząd Skarbowy, CEPiK, Ewidencja Gruntów i inne.</text:span></text:p>
      <text:p text:style-name="P3"/>
      <text:p text:style-name="P12"/>
      <text:p text:style-name="P6"/>
      <text:p text:style-name="P25"/>
      <text:p text:style-name="P25"/>
      <text:p text:style-name="P6"/>
      <text:p text:style-name="P25"/>
      <text:p text:style-name="P24"><text:span text:style-name="T1">………...............................................</text:span></text:p>
      <text:p text:style-name="P10"><text:span text:style-name="T1"><text:tab/><text:tab/><text:tab/><text:tab/><text:tab/><text:tab/><text:tab/><text:tab/><text:tab/><text:tab/> <text:s text:c="6"/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'Times New Roman'"/>
    <style:font-face style:name="Arial2" svg:font-family="Arial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7z0" style:family="text">
      <style:text-properties style:font-name="F" style:font-name-complex="Open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EGZEKUCYJNY</dc:title>
    <meta:initial-creator>Marcin Niemczyk</meta:initial-creator>
    <meta:creation-date>2016-04-06T21:31:00</meta:creation-date>
    <dc:creator>Karolina Duda</dc:creator>
    <dc:date>2016-04-06T21:31:00</dc:date>
    <meta:print-date>2010-05-04T13:43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218" meta:character-count="4297"/>
    <meta:generator>OpenOffice.org/3.4.1$Win32 OpenOffice.org_project/341m1$Build-9593</meta:generator>
  </office:meta>
</office:document-meta>
</file>